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2</text:p>
          </table:table-cell>
          <table:table-cell table:number-columns-repeated="4" table:style-name="ce10"/>
          <table:table-cell office:value-type="string" table:style-name="ce12">
            <text:p>19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8" table:style-name="ce17">
            <text:p>3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7:48</text:p>
          </table:table-cell>
          <table:covered-table-cell/>
          <table:table-cell office:value-type="float" office:value="456574" table:style-name="ce20">
            <text:p>456574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1:173</text:p>
          </table:table-cell>
          <table:covered-table-cell/>
          <table:table-cell office:value-type="float" office:value="1449380.59" table:style-name="ce20">
            <text:p>1449380,5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1:174</text:p>
          </table:table-cell>
          <table:covered-table-cell/>
          <table:table-cell office:value-type="float" office:value="778004.58" table:style-name="ce20">
            <text:p>778004,5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1:176</text:p>
          </table:table-cell>
          <table:covered-table-cell/>
          <table:table-cell office:value-type="float" office:value="1395623.25" table:style-name="ce20">
            <text:p>1395623,2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1:211</text:p>
          </table:table-cell>
          <table:covered-table-cell/>
          <table:table-cell office:value-type="float" office:value="259334.86" table:style-name="ce20">
            <text:p>259334,8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2:157</text:p>
          </table:table-cell>
          <table:covered-table-cell/>
          <table:table-cell office:value-type="float" office:value="12617.8" table:style-name="ce20">
            <text:p>12617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09:11</text:p>
          </table:table-cell>
          <table:covered-table-cell/>
          <table:table-cell office:value-type="float" office:value="7508923.29" table:style-name="ce20">
            <text:p>7508923,2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9:344</text:p>
          </table:table-cell>
          <table:covered-table-cell/>
          <table:table-cell office:value-type="float" office:value="712740.6" table:style-name="ce20">
            <text:p>712740,6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80</text:p>
          </table:table-cell>
          <table:covered-table-cell/>
          <table:table-cell office:value-type="float" office:value="4032058.4" table:style-name="ce20">
            <text:p>4032058,4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6001:718</text:p>
          </table:table-cell>
          <table:covered-table-cell/>
          <table:table-cell office:value-type="float" office:value="16044.36" table:style-name="ce20">
            <text:p>16044,3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6001:719</text:p>
          </table:table-cell>
          <table:covered-table-cell/>
          <table:table-cell office:value-type="float" office:value="24815.64" table:style-name="ce20">
            <text:p>24815,6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700055:265</text:p>
          </table:table-cell>
          <table:covered-table-cell/>
          <table:table-cell office:value-type="float" office:value="202784.88" table:style-name="ce20">
            <text:p>202784,8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000000:1011</text:p>
          </table:table-cell>
          <table:covered-table-cell/>
          <table:table-cell office:value-type="float" office:value="209764.52" table:style-name="ce20">
            <text:p>209764,5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82</text:p>
          </table:table-cell>
          <table:covered-table-cell/>
          <table:table-cell office:value-type="float" office:value="1158.92" table:style-name="ce20">
            <text:p>1158,9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0:1147</text:p>
          </table:table-cell>
          <table:covered-table-cell/>
          <table:table-cell office:value-type="float" office:value="836897.04" table:style-name="ce20">
            <text:p>836897,0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700002:348</text:p>
          </table:table-cell>
          <table:covered-table-cell/>
          <table:table-cell office:value-type="float" office:value="188535" table:style-name="ce20">
            <text:p>188535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600001:380</text:p>
          </table:table-cell>
          <table:covered-table-cell/>
          <table:table-cell office:value-type="float" office:value="339950" table:style-name="ce20">
            <text:p>33995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600002:162</text:p>
          </table:table-cell>
          <table:covered-table-cell/>
          <table:table-cell office:value-type="float" office:value="231166" table:style-name="ce20">
            <text:p>231166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100009:208</text:p>
          </table:table-cell>
          <table:covered-table-cell/>
          <table:table-cell office:value-type="float" office:value="395960.76" table:style-name="ce20">
            <text:p>395960,7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19:19</text:p>
          </table:table-cell>
          <table:covered-table-cell/>
          <table:table-cell office:value-type="float" office:value="14366330.16" table:style-name="ce20">
            <text:p>14366330,1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5019:217</text:p>
          </table:table-cell>
          <table:covered-table-cell/>
          <table:table-cell office:value-type="float" office:value="1525062.14" table:style-name="ce20">
            <text:p>1525062,1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19:255</text:p>
          </table:table-cell>
          <table:covered-table-cell/>
          <table:table-cell office:value-type="float" office:value="2814846.58" table:style-name="ce20">
            <text:p>2814846,5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19:256</text:p>
          </table:table-cell>
          <table:covered-table-cell/>
          <table:table-cell office:value-type="float" office:value="682507.02" table:style-name="ce20">
            <text:p>682507,0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78</text:p>
          </table:table-cell>
          <table:covered-table-cell/>
          <table:table-cell office:value-type="float" office:value="3444831.48" table:style-name="ce20">
            <text:p>3444831,4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500004:3</text:p>
          </table:table-cell>
          <table:covered-table-cell/>
          <table:table-cell office:value-type="float" office:value="397693.8" table:style-name="ce20">
            <text:p>397693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300010:578</text:p>
          </table:table-cell>
          <table:covered-table-cell/>
          <table:table-cell office:value-type="float" office:value="354240" table:style-name="ce20">
            <text:p>35424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18:1305</text:p>
          </table:table-cell>
          <table:covered-table-cell/>
          <table:table-cell office:value-type="float" office:value="40024.370000000003" table:style-name="ce20">
            <text:p>40024,3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3400003:135</text:p>
          </table:table-cell>
          <table:covered-table-cell/>
          <table:table-cell office:value-type="float" office:value="25750" table:style-name="ce20">
            <text:p>2575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00004:532</text:p>
          </table:table-cell>
          <table:covered-table-cell/>
          <table:table-cell office:value-type="float" office:value="12097.68" table:style-name="ce20">
            <text:p>12097,6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80001:208</text:p>
          </table:table-cell>
          <table:covered-table-cell/>
          <table:table-cell office:value-type="float" office:value="153725" table:style-name="ce20">
            <text:p>153725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4:1542</text:p>
          </table:table-cell>
          <table:covered-table-cell/>
          <table:table-cell office:value-type="float" office:value="38051.839999999997" table:style-name="ce20">
            <text:p>38051,8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955</text:p>
          </table:table-cell>
          <table:covered-table-cell/>
          <table:table-cell office:value-type="float" office:value="45494.46" table:style-name="ce20">
            <text:p>45494,4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956</text:p>
          </table:table-cell>
          <table:covered-table-cell/>
          <table:table-cell office:value-type="float" office:value="499131.84" table:style-name="ce20">
            <text:p>499131,8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4:1469</text:p>
          </table:table-cell>
          <table:covered-table-cell/>
          <table:table-cell office:value-type="float" office:value="718724.02" table:style-name="ce20">
            <text:p>718724,0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818376" table:style-name="ce20">
            <text:p>818376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646</text:p>
          </table:table-cell>
          <table:covered-table-cell/>
          <table:table-cell office:value-type="float" office:value="565889.80000000005" table:style-name="ce20">
            <text:p>565889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647</text:p>
          </table:table-cell>
          <table:covered-table-cell/>
          <table:table-cell office:value-type="float" office:value="564342.30000000005" table:style-name="ce20">
            <text:p>564342,3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490</text:p>
          </table:table-cell>
          <table:covered-table-cell/>
          <table:table-cell office:value-type="float" office:value="1066640.1000000001" table:style-name="ce20">
            <text:p>1066640,1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0:6491</text:p>
          </table:table-cell>
          <table:covered-table-cell/>
          <table:table-cell office:value-type="float" office:value="525772.36" table:style-name="ce20">
            <text:p>525772,3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6492</text:p>
          </table:table-cell>
          <table:covered-table-cell/>
          <table:table-cell office:value-type="float" office:value="627398.96" table:style-name="ce20">
            <text:p>627398,9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4:436</text:p>
          </table:table-cell>
          <table:covered-table-cell/>
          <table:table-cell office:value-type="float" office:value="4635593.4400000004" table:style-name="ce20">
            <text:p>4635593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7:512</text:p>
          </table:table-cell>
          <table:covered-table-cell/>
          <table:table-cell office:value-type="float" office:value="96474" table:style-name="ce20">
            <text:p>96474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7:513</text:p>
          </table:table-cell>
          <table:covered-table-cell/>
          <table:table-cell office:value-type="float" office:value="108050.88" table:style-name="ce20">
            <text:p>108050,8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100041:18</text:p>
          </table:table-cell>
          <table:covered-table-cell/>
          <table:table-cell office:value-type="float" office:value="2405894.4" table:style-name="ce20">
            <text:p>2405894,4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6800015:8</text:p>
          </table:table-cell>
          <table:covered-table-cell/>
          <table:table-cell office:value-type="float" office:value="436062" table:style-name="ce20">
            <text:p>436062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900001:579</text:p>
          </table:table-cell>
          <table:covered-table-cell/>
          <table:table-cell office:value-type="float" office:value="390260" table:style-name="ce20">
            <text:p>39026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564</text:p>
          </table:table-cell>
          <table:covered-table-cell/>
          <table:table-cell office:value-type="float" office:value="12186600" table:style-name="ce20">
            <text:p>1218660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000002:228</text:p>
          </table:table-cell>
          <table:covered-table-cell/>
          <table:table-cell office:value-type="float" office:value="437955.7" table:style-name="ce20">
            <text:p>437955,7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000024:508</text:p>
          </table:table-cell>
          <table:covered-table-cell/>
          <table:table-cell office:value-type="float" office:value="13777.09" table:style-name="ce20">
            <text:p>13777,0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818</text:p>
          </table:table-cell>
          <table:covered-table-cell/>
          <table:table-cell office:value-type="float" office:value="140884.20000000001" table:style-name="ce20">
            <text:p>140884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819</text:p>
          </table:table-cell>
          <table:covered-table-cell/>
          <table:table-cell office:value-type="float" office:value="806991.57" table:style-name="ce20">
            <text:p>806991,5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820</text:p>
          </table:table-cell>
          <table:covered-table-cell/>
          <table:table-cell office:value-type="float" office:value="105520.56" table:style-name="ce20">
            <text:p>105520,5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16:398</text:p>
          </table:table-cell>
          <table:covered-table-cell/>
          <table:table-cell office:value-type="float" office:value="215410.4" table:style-name="ce20">
            <text:p>215410,4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800009:288</text:p>
          </table:table-cell>
          <table:covered-table-cell/>
          <table:table-cell office:value-type="float" office:value="592214.04" table:style-name="ce20">
            <text:p>592214,0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600002:647</text:p>
          </table:table-cell>
          <table:covered-table-cell/>
          <table:table-cell office:value-type="float" office:value="576730.43999999994" table:style-name="ce20">
            <text:p>576730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900004:198</text:p>
          </table:table-cell>
          <table:covered-table-cell/>
          <table:table-cell office:value-type="float" office:value="279534.87" table:style-name="ce20">
            <text:p>279534,8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0000:17</text:p>
          </table:table-cell>
          <table:covered-table-cell/>
          <table:table-cell office:value-type="float" office:value="365053.5" table:style-name="ce20">
            <text:p>365053,5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39000:65</text:p>
          </table:table-cell>
          <table:covered-table-cell/>
          <table:table-cell office:value-type="float" office:value="368326.78" table:style-name="ce20">
            <text:p>368326,7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00:408</text:p>
          </table:table-cell>
          <table:covered-table-cell/>
          <table:table-cell office:value-type="float" office:value="236951.84" table:style-name="ce20">
            <text:p>236951,8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3:1428</text:p>
          </table:table-cell>
          <table:covered-table-cell/>
          <table:table-cell office:value-type="float" office:value="73143395.180000007" table:style-name="ce20">
            <text:p>73143395,1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3:1429</text:p>
          </table:table-cell>
          <table:covered-table-cell/>
          <table:table-cell office:value-type="float" office:value="3410987.58" table:style-name="ce20">
            <text:p>3410987,5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249</text:p>
          </table:table-cell>
          <table:covered-table-cell/>
          <table:table-cell office:value-type="float" office:value="353795.84000000003" table:style-name="ce20">
            <text:p>353795,8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278</text:p>
          </table:table-cell>
          <table:covered-table-cell/>
          <table:table-cell office:value-type="float" office:value="358778.88" table:style-name="ce20">
            <text:p>358778,8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1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1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8493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8520</text:p>
          </table:table-cell>
          <table:covered-table-cell/>
          <table:table-cell office:value-type="float" office:value="169780" table:style-name="ce20">
            <text:p>16978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854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8552</text:p>
          </table:table-cell>
          <table:covered-table-cell/>
          <table:table-cell office:value-type="float" office:value="412997.92" table:style-name="ce20">
            <text:p>412997,9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83000:58</text:p>
          </table:table-cell>
          <table:covered-table-cell/>
          <table:table-cell office:value-type="float" office:value="325276" table:style-name="ce20">
            <text:p>325276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271</text:p>
          </table:table-cell>
          <table:covered-table-cell/>
          <table:table-cell office:value-type="float" office:value="771060" table:style-name="ce20">
            <text:p>77106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205:308</text:p>
          </table:table-cell>
          <table:covered-table-cell/>
          <table:table-cell office:value-type="float" office:value="260841.16" table:style-name="ce20">
            <text:p>260841,1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205:309</text:p>
          </table:table-cell>
          <table:covered-table-cell/>
          <table:table-cell office:value-type="float" office:value="261000.06" table:style-name="ce20">
            <text:p>261000,0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401:166</text:p>
          </table:table-cell>
          <table:covered-table-cell/>
          <table:table-cell office:value-type="float" office:value="690014.66" table:style-name="ce20">
            <text:p>690014,6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70200:1182</text:p>
          </table:table-cell>
          <table:covered-table-cell/>
          <table:table-cell office:value-type="float" office:value="11680" table:style-name="ce20">
            <text:p>1168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500004:338</text:p>
          </table:table-cell>
          <table:covered-table-cell/>
          <table:table-cell office:value-type="float" office:value="432969.4" table:style-name="ce20">
            <text:p>432969,4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33000:1332</text:p>
          </table:table-cell>
          <table:covered-table-cell/>
          <table:table-cell office:value-type="float" office:value="142500" table:style-name="ce20">
            <text:p>142500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2000:542</text:p>
          </table:table-cell>
          <table:covered-table-cell/>
          <table:table-cell office:value-type="float" office:value="121452" table:style-name="ce20">
            <text:p>121452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200011:161</text:p>
          </table:table-cell>
          <table:covered-table-cell/>
          <table:table-cell office:value-type="float" office:value="502148" table:style-name="ce20">
            <text:p>50214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36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30:194</text:p>
          </table:table-cell>
          <table:covered-table-cell/>
          <table:table-cell office:value-type="float" office:value="430669.98" table:style-name="ce20">
            <text:p>430669,9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62:460</text:p>
          </table:table-cell>
          <table:covered-table-cell/>
          <table:table-cell office:value-type="float" office:value="335448" table:style-name="ce20">
            <text:p>33544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03:48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03:48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1100010:56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100013:53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100013:540</text:p>
          </table:table-cell>
          <table:covered-table-cell/>
          <table:table-cell office:value-type="float" office:value="4801.4399999999996" table:style-name="ce20">
            <text:p>4801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100014:58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16:422</text:p>
          </table:table-cell>
          <table:covered-table-cell/>
          <table:table-cell office:value-type="float" office:value="825048" table:style-name="ce20">
            <text:p>82504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100016:423</text:p>
          </table:table-cell>
          <table:covered-table-cell/>
          <table:table-cell office:value-type="float" office:value="825048" table:style-name="ce20">
            <text:p>82504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071:428</text:p>
          </table:table-cell>
          <table:covered-table-cell/>
          <table:table-cell office:value-type="float" office:value="535010.19999999995" table:style-name="ce20">
            <text:p>535010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101:285</text:p>
          </table:table-cell>
          <table:covered-table-cell/>
          <table:table-cell office:value-type="float" office:value="546501.43999999994" table:style-name="ce20">
            <text:p>546501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1800001:182</text:p>
          </table:table-cell>
          <table:covered-table-cell/>
          <table:table-cell office:value-type="float" office:value="148303.62" table:style-name="ce20">
            <text:p>148303,6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1800001:183</text:p>
          </table:table-cell>
          <table:covered-table-cell/>
          <table:table-cell office:value-type="float" office:value="58249.08" table:style-name="ce20">
            <text:p>58249,0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3900009:161</text:p>
          </table:table-cell>
          <table:covered-table-cell/>
          <table:table-cell office:value-type="float" office:value="645910.5" table:style-name="ce20">
            <text:p>645910,5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101:2400</text:p>
          </table:table-cell>
          <table:covered-table-cell/>
          <table:table-cell office:value-type="float" office:value="379421.64" table:style-name="ce20">
            <text:p>379421,6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45:423</text:p>
          </table:table-cell>
          <table:covered-table-cell/>
          <table:table-cell office:value-type="float" office:value="838308.51" table:style-name="ce20">
            <text:p>838308,5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45:424</text:p>
          </table:table-cell>
          <table:covered-table-cell/>
          <table:table-cell office:value-type="float" office:value="947888.01" table:style-name="ce20">
            <text:p>947888,0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708699.68000001" table:style-name="ce20">
            <text:p>118708699,6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9521</text:p>
          </table:table-cell>
          <table:covered-table-cell/>
          <table:table-cell office:value-type="float" office:value="51160.32" table:style-name="ce20">
            <text:p>51160,3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1007:19</text:p>
          </table:table-cell>
          <table:covered-table-cell/>
          <table:table-cell office:value-type="float" office:value="8855082.4800000004" table:style-name="ce20">
            <text:p>8855082,4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12:275</text:p>
          </table:table-cell>
          <table:covered-table-cell/>
          <table:table-cell office:value-type="float" office:value="2713872" table:style-name="ce20">
            <text:p>2713872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3030:3200</text:p>
          </table:table-cell>
          <table:covered-table-cell/>
          <table:table-cell office:value-type="float" office:value="232032.32" table:style-name="ce20">
            <text:p>232032,3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3048:2872</text:p>
          </table:table-cell>
          <table:covered-table-cell/>
          <table:table-cell office:value-type="float" office:value="68541.440000000002" table:style-name="ce20">
            <text:p>68541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8009:425</text:p>
          </table:table-cell>
          <table:covered-table-cell/>
          <table:table-cell office:value-type="float" office:value="947414.16" table:style-name="ce20">
            <text:p>947414,1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8009:426</text:p>
          </table:table-cell>
          <table:covered-table-cell/>
          <table:table-cell office:value-type="float" office:value="336100.8" table:style-name="ce20">
            <text:p>336100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8012:397</text:p>
          </table:table-cell>
          <table:covered-table-cell/>
          <table:table-cell office:value-type="float" office:value="1172052" table:style-name="ce20">
            <text:p>1172052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0:5</text:p>
          </table:table-cell>
          <table:covered-table-cell/>
          <table:table-cell office:value-type="float" office:value="2365451.4900000002" table:style-name="ce20">
            <text:p>2365451,4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6:5053</text:p>
          </table:table-cell>
          <table:covered-table-cell/>
          <table:table-cell office:value-type="float" office:value="8358697.6900000004" table:style-name="ce20">
            <text:p>8358697,6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16:5054</text:p>
          </table:table-cell>
          <table:covered-table-cell/>
          <table:table-cell office:value-type="float" office:value="15129474.880000001" table:style-name="ce20">
            <text:p>15129474,8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20:20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29:11250</text:p>
          </table:table-cell>
          <table:covered-table-cell/>
          <table:table-cell office:value-type="float" office:value="31067316.640000001" table:style-name="ce20">
            <text:p>31067316,6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24:3751</text:p>
          </table:table-cell>
          <table:covered-table-cell/>
          <table:table-cell office:value-type="float" office:value="574059.19999999995" table:style-name="ce20">
            <text:p>574059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878238.210000001" table:style-name="ce20">
            <text:p>25878238,2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7011:1606</text:p>
          </table:table-cell>
          <table:covered-table-cell/>
          <table:table-cell office:value-type="float" office:value="96201.87" table:style-name="ce20">
            <text:p>96201,8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9040323.040000007" table:style-name="ce20">
            <text:p>89040323,0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75883</text:p>
          </table:table-cell>
          <table:covered-table-cell/>
          <table:table-cell office:value-type="float" office:value="66609.36" table:style-name="ce20">
            <text:p>66609,3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5884</text:p>
          </table:table-cell>
          <table:covered-table-cell/>
          <table:table-cell office:value-type="float" office:value="66282.240000000005" table:style-name="ce20">
            <text:p>66282,2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5885</text:p>
          </table:table-cell>
          <table:covered-table-cell/>
          <table:table-cell office:value-type="float" office:value="66371.520000000004" table:style-name="ce20">
            <text:p>66371,5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75886</text:p>
          </table:table-cell>
          <table:covered-table-cell/>
          <table:table-cell office:value-type="float" office:value="69314.75" table:style-name="ce20">
            <text:p>69314,7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5065:511</text:p>
          </table:table-cell>
          <table:covered-table-cell/>
          <table:table-cell office:value-type="float" office:value="839830.95" table:style-name="ce20">
            <text:p>839830,9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5065:512</text:p>
          </table:table-cell>
          <table:covered-table-cell/>
          <table:table-cell office:value-type="float" office:value="799068" table:style-name="ce22">
            <text:p>79906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8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8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8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8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8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8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8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8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8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8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8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8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8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8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8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8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8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8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2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28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28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28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28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8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8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8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8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8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8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8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28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2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28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28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28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28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28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28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28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28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28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28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28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28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28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28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28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28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28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28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28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28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28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2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28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2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28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28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28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2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28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28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28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28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28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28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28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28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2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28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28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28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2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28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28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28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28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28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8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28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28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28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28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28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28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2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28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28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2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28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28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28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2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28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28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2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2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28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2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2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2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28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28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2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2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2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2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2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2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2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2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2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2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2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2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2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2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2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2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2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2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2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29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2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2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2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2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2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2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2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29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2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29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29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2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2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2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2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2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29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29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29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29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2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2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2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2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2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2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29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29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2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2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2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2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2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29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29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2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2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2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29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2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2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2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2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2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63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63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63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63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6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63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6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63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63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63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63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63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63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63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63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63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63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63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63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63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63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63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63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63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63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63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63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63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63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63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63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63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63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63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63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63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63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63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63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63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63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63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63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63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63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63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63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63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63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63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63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63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63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6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63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63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63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63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63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6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63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63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63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63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63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6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6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63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63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63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63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63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63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63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63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63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63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63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63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63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63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63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63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63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63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63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63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63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63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63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63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63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63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63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63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63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63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63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63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63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63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63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63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63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63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63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63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63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63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63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63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63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63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63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63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63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63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63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63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63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63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63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63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63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63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63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63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63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63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63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63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63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63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63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63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63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63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63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63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63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63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63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63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63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63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63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63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63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63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63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63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63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63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63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63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63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63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63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63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63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63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63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63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63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63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63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63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63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63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63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63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63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63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63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63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63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63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63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63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63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63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63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63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63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63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63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63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63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63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63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63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63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63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63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63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63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63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63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63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63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63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63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63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63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63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63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63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63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63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63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63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63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63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63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63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63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63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63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63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63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63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63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63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63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63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63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63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63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63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63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63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63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63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63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63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63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63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63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63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63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63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63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63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63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63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63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63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63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63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63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63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6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63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63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63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63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63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63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63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63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63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63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63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63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63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63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63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63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63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63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63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63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63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63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63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63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63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63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63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63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63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63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63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63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63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63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63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63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63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63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63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63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63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63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63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63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63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63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63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63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63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63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63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63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63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6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6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6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6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6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6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6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6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6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6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6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6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6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6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6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69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7004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2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2:01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2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2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2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2:0100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2:01001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2:10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2:27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2:27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2:2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2:2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2:3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2:3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2:3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2:3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2:3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2:3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2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2:3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2:30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2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2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2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2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2:3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2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2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2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2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2:3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2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2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2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2:3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2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2:3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2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2:3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2:3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2:3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2:3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2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2:3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2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2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2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2:3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2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2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2:3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2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2:3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2:3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2:3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2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2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2:30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2:30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2:30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2:30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2:3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2:3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2:30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2:30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2:30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2:30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2:30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2:30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2:30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2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2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2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2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2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2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2:3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2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2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2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2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2:3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2:3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2:3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2:3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2:3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2:3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2:3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2:3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2:3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2:3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2:3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2:3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2:3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2:3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2:3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2:3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2:3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2:3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2:3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2:3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2:3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2:3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2:3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2:3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2:3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2:3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2:3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2:3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2:36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2:36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2:36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2:3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2:3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2:3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2:3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2:3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2:3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2:3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2:3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2:3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2:3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2:3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2:3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2:36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2:3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2:36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2:3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2:36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2:3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2:3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2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2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2:3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2:3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2:3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2:3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2:3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2:3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2:3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2:3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2:3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2:3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2:3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2:3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2:3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2:3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2:36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2:3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2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2:36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2:36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2:3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2:3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2:3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2:3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2:3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2:36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2:3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2:36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2:3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2:3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2:3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2:3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2:3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2:3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2:3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2:3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2:36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2:36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2:36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2:36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2:36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2:36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2:36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2:36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2:3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2:3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2:3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2:36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2:36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2:3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2:36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2:36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2:3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2:36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2:36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2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2:36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2:36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2:3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2:3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2:36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2:3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2:36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2:36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2:36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2:36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2:36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2:36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2:36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2:36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2:3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2:36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2:36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2:3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2:36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2:3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2:36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2:3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2:3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2:3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2:36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2:36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2:36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2:36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2:36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2:36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2:36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2:36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2:36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2:36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2:3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2:36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2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2:36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2:36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2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2:36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2:3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2:36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2:36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2:36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2:36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2:36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2:36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2:36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2:36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2:36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2:3600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2:36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2:3600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2:36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2:36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2:36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2:36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2:36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2:36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2:36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2:36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2:36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2:36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2:36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2:36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2:36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2:36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2:36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2:36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2:36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2:36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2:36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2:36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2:3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2:3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2:36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2:36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2:36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2:3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2:3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2:36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2:36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2:3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2:36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2:36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2:36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2:3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2:3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2:36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2:3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2:36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2:36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2:36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2:36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2:36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2:3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2:36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2:36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2:36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2:36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2:36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2:36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2:36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2:36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2:36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2:36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2:36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2:3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2:36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2:36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2:36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2:36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2:3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2:36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2:36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2:36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2:36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2:36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2:36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2:36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2:36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2:36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2:36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2:36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2:36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2:36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2:36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2:36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2:36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2:36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2:36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2:36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2:36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2:36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2:36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2:3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2:36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2:36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2:36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2:36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2:36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2:36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2:36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2:36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2:36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2:36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2:36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2:36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2:36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2:3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2:36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2:36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2:36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2:36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2:36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2:36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2:36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2:36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2:36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2:36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2:36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2:36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2:36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2:36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2:36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2:36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2:36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2:36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2:36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2:36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2:36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2:36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2:36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2:36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2:36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2:36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2:36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2:36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2:36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2:36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2:36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2:36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2:36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2:36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2:36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2:36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2:36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2:36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2:36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2:36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2:36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2:36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2:36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2:36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2:3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2:39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2:39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2:39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2:39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2:39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2:39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2:39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2:39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2:39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2:39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2:39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2:39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2:39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2:39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2:39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2:39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2:39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2:39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2:39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2:39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2:39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2:39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2:39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2:39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2:39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2:39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2:39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2:39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2:39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2:39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2:39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2:39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2:39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2:39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2:39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2:39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2:39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2:39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2:39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2:39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2:39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2:39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2:39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2:39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2:39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2:39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2:39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2:39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2:39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2:39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2:39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2:39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2:39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2:39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2:39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2:39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2:39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2:39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2:39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2:39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2:39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2:39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2:39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2:39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2:39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2:39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2:39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2:39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2:39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2:3900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2:39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2:39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2:39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2:39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2:39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2:39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2:39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2:39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2:39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2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2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2:4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2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2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2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2:4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2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2:4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2:4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2:4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2:4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2:4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2:4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2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2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2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2:4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2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2:4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2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2:4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2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2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2:4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2:4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2:4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2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2:4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2:4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2:4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2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2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2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2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2:4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2:4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2:4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2:4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2:5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2:5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2:5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2:5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2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2:5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2:5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2:5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2:5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2:5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2:54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2:54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2:5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2:54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2:54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2:54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2:54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2:54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2:54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2:54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2:540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2:54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2:54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2:5401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2:54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2:5401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2:540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2:540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3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3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3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3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3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3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3:0100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3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3:0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3:0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3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3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3:0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3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3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3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3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3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3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3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3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3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3:0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3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3:0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3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3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3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3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3:0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3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3:0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3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3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3:02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3:0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3:02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3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3:0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3:0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3:0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3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3:0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3:0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3:0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3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3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3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3:0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3:0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3:0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3:02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3:02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3:02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3:0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3:02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3:0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3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3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3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3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3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3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3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3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3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3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3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3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3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3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3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3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3:0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3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3:0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3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3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3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3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3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3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3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3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3:0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3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3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3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3:0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3:0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3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3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3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3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3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3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3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3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3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3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3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3:0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3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3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3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3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3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3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3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3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3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3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3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3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3:0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3:0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3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3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3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3:0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3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3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3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3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3:05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3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3:0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3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3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3:0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3:0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3:0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3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3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3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3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3:0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3:0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3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3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3:0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3:0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3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3:0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3:0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3:0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3:0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3:0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3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3:0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3:0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3:0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3:0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3:0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3:0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3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3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3:0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3:0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3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3:0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3:0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3:0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3:05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3:0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3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3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3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3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3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3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3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3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3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3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3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3:0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3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3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3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3:0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3:0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3:0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3:0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3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3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3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3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3:0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3:0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3:0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3:0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3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3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3:0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3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3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3:0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3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3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3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3:06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3:06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3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3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3:06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3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3:0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3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3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3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3:1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3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3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3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3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3:1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3:1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3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3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3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3:1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3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3:1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3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3:1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3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3:1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3:1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3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3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3:1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3:1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3:1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3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3:1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3:1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3:1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3:1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3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3:1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3:1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3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3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3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3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3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3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3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3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3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3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3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3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3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3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3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3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3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3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3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3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3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3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3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3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3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3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3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3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3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3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3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3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3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3:1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3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3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3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3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3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3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3:1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3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3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3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3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3:1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3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3:1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3:1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3:1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3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3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3:1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3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3:1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3:1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3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3:1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3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3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3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3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3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3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3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3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3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3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3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3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3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3:1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3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3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3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3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3:1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3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3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3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3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3:1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3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3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3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3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3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3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3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3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3:1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3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3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3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3:1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3:1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3:1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3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3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3:1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3:1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3:1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3:1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3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3:1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3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3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3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3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3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3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3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3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3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3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3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3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3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3:1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3:1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3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3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3:1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3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3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3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3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3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3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3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3:1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3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3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3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3:1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3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3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3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3:1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3:1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3:1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3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3:1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3:1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3:1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3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3:1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3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3:1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3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3:1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3:1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3:1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3:1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3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3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3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3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3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3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3:1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3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3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3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3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3:1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3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3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3:1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3:1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3:1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3:1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3:1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3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3:1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3:1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3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3:1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3:1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3:1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3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3:1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3:1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3:1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3:1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3:1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3:1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3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3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3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3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3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3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3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3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3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3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3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3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3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3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3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3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3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3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3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3:2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3:2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3:2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3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3:2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3:2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3:2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3:2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3:2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3:2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3:2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3:2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3:2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3:2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3:2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3:2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3:2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3:2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3:2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3:2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3:2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3:2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3:2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3:2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3:2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3:2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3:28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3:2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3:2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3:2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3:2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3:2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3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3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3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3:3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3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3:3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3:3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3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3:3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3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3:3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3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3:3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3:3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3:3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3:3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3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3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3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3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3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3:3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3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3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3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3:3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3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3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3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3:3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3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3:3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3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3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3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3:3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3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3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3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3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3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3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3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3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3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3:3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3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3:3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3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3:4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3:4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3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3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3:4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3:4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3:4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3:4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3:4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3:4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3:4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3:4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3:4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3:4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3:4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3:4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3:4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3:4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3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3:4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3:4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3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3:4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3:4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3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3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3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3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3:4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3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3:4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3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3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3:4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3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3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3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3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3:4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3:4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3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3:55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3:55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4:01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4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4:01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4:01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4:01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4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4:01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4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4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4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4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4:01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4:01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4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4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4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4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4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4:01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4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4:01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4:01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4:01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4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4:01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4:01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4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4:01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4:01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4:01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4:01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4:01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4:01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4:01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4:01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4:01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4:01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4:01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4:01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4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4:01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4:01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4:01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4:01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4:01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4:01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4:01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4:01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4:01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4:01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4:01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4:0101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4:0101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4:0101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4:010106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4:0101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4:0101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4:010106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4:0101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4:0101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4:0101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4:010106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4:0101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4:0101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4:01010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4:0101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4:01010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4:0101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4:0101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4:0101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4:010106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4:0101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4:0101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4:0101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4:0101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4:0101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4:0101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4:0101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4:010106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4:010106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4:0101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4:010106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4:010106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4:010106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4:010106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4:010106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4:0101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4:010106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4:0101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4:010106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4:0101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4:010106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4:010106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4:010106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4:010106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4:0101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4:010106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4:010106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4:0101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4:0101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4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4:010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4:010203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4:0102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4:0102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4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4:0102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4:0102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4:0102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4:0102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4:0102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4:0102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4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4:0102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4:0102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4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4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4:0102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4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4:010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4:0102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4:0102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4:0102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4:0102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4:0102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4:0102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4:0102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4:0102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4:0102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4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4:0102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4:0102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4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4:0102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4:0102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4:0102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4:0102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4:0102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4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4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4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4:0102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4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4:0102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4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4:0102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4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4:0102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4:0102046:8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4:010205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4:010205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4:010205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4:010205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4:0102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4:010205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4:010205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4:010205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4:010205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4:010205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4:0102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4:0102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4:010205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4:010205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4:0102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4:0102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4:0102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4:010205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4:0102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4:010205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4:010205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4:010205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4:010205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4:010205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4:010205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4:010205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4:010205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4:010205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4:010205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4:010205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4:0102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4:0102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4:010205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4:010205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4:010205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4:010205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4:010205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4:0102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4:010205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4:010205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4:010205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4:010205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4:010205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4:0102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4:0102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4:010205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4:0102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4:0102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4:010205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4:010205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4:010205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4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4:01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4:01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4:01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4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4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4:01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4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4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4:01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4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4:0103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4:0103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4:0103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4:0103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4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4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4:01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4:01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4:01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4:0103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4:0103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4:01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4:0103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4:01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4:0103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4:01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4:0103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4:0103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4:0103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4:0103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4:0103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4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4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4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4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4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4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4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4:1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4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4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4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4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4:1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4:1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4:1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4:1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4:1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4:1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4:1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4:1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4:1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4:1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4:1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4:1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4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04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04:1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04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04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04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04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04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04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04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04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04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04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04:1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04:1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04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04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04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04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04:1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04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04:1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04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04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04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04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04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04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04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04:2306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04:25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04:250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04:25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04:250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04:25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04:25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04:25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04:25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04:25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04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04:25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04:250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04:25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04:25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04:25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04:250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04:25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04:25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04:25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04:25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04:25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04:250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04:250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04:250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04:250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04:250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04:25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04:25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04:25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04:25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04:2517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05:2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05:3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06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06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06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06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06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06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06:010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06:01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06:01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06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06:0100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06:01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06:01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06:01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06:01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06:010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06:01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06:01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06:0100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06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06:0100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06:01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06:0100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06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06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06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06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0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06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06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0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06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06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06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06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06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06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06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06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06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06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06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06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06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06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06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06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06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06:01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06:0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07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07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07:0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07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07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07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07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07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07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07:6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07:62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08:1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09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09:01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09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09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09:1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09:2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09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0:010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0:01002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0:010028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0:15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0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0:47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0:510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1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1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1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1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1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1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1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1:0100005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1:010000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1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1:010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1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1:01000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1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1:3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1:43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1:43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1:44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1:440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1:4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2:26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3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3:310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3:32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3:3201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3:32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4:00146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4:0015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4:00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4:011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4:029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4:044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4:06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4:07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5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5:0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5:08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5:08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5:1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5:1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5:23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5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5:33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5:39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5:39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6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6:0101005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6:0101007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6:0101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6:0102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6:0102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6:13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6:13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6:1601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6:1601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6:1601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6:1601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6:1601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6:1601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6:16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6:1601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6:16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6:1601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6:16010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6:1601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6:2001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6:4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6:4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6:4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6:4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6:42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6:5400004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6:5418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6:550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7:0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7:1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7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7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8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8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8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9:01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9:01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9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9:0103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9:0103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9:0104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9:0104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9:0104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9:0104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9:0104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9:6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0:010001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0:010001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0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0:12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0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0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0:2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0:3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0:3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0:5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0:5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0:6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0:6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1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1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1:3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1:4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1:7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1:7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2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2:3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3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4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4:3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07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1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1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59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5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839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1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19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34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3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43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45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45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45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45026:18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45026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45026:8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45026:8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6:010001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7:00116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7:0011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7:00117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7:001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7:001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7:00127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7:02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7:02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7:02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7:02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7:02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7:02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7:02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7:02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7:02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7:02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7:02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7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7:02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7:02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7:02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7:02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7:02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7:029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7:029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7:029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7:04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7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7:07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7:07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0103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010500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0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02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02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02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02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02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02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02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020006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02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02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020006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02000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020006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02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0200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1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19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19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3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6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6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8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8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81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8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8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81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8315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832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832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832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833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9:1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9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9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9:5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9:70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9:70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9:75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9:93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9:94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0:0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0:1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0:3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07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2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28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2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2:00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2:01001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2:3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2:5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3:0002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3:00035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000000:40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000000:53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000000:53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000000:53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000000:54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000000:54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000000:54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000000:54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16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2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3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4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4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5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5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5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1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1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101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10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1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1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1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101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1014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1014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1014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1014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1014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1014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1014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1014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1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1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1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1016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101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101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101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1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1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1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1025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102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1025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102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1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1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102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103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1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1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103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1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103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1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1034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1034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103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201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2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2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4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2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2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3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3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301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3013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3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3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3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3029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3029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3029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3029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3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403029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3029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4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403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403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40303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4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4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40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4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403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403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40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40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403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4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403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40304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40304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4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403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403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403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403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404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404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4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4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4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4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4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40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4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404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4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4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4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404014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404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404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404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404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4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4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4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4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4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4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404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404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40406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40406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4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404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404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4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40406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40406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40406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40406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4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4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4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4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4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5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5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5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5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5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5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5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5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5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5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5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5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5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5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5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5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5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5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5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5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5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5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5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50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505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6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6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6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6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6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6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6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6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6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6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6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0403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1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15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15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3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5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21">
            <text:p>3058</text:p>
          </table:table-cell>
          <table:table-cell office:value-type="string" table:number-columns-spanned="3" table:number-rows-spanned="1" table:style-name="ce2">
            <text:p>36:34:06070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BCD99D4FB95A5C104472118D8066A8A9F0A4751B5CFE01D0AEC357DE00E0BF730BA8364DAEE9D7D822A429C8817D073F0A01D9F202458C77BDCAD19E2D07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19T12:05:23Z</meta:creation-date>
    <dc:date>2025-02-19T12:05:24Z</dc:date>
  </office:meta>
</office:document-meta>
</file>